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T1" style:family="text">
      <style:text-properties fo:font-size="12pt"/>
    </style:style>
    <style:style style:name="T2" style:family="text">
      <style:text-properties fo:color="#00ffff"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lon du livre à HERBIGNAC</text:p>
      <text:p text:style-name="P2">20 MARS 2016</text:p>
      <text:p text:style-name="P3"/>
      <text:p text:style-name="P1"/>
      <text:p text:style-name="P1">une invitée d’honneur : madame <text:a xlink:type="simple" xlink:href="http://www.alexandrabouglione.com/%20" office:target-frame-name="_blank" xlink:show="new" text:style-name="Internet_20_link" text:visited-style-name="Visited_20_Internet_20_Link"><text:span text:style-name="Strong_20_Emphasis"><text:span text:style-name="T1">Alexandra Bouglione</text:span></text:span></text:a><text:span text:style-name="Strong_20_Emphasis">.</text:span> Elle parlera du cirque, de la musique, du théâtre, de la dance. </text:p>
      <text:p text:style-name="P1">La littérature c’est aussi le théâtre. La comédie jouée nait presque toujours de l’écrit. La compagnie <text:a xlink:type="simple" xlink:href="https://sites.google.com/site/compagniecolinmuset/" office:target-frame-name="_blank" xlink:show="new" text:style-name="Internet_20_link" text:visited-style-name="Visited_20_Internet_20_Link">Colin Muset Mise en scène</text:a> présentera ses multiples propositions pour les petits comme pour les grands. </text:p>
      <text:p text:style-name="P1">Denis Le Guillochet vous parlera de sa dernière pièce : <text:span text:style-name="Emphasis">Paroles d’hommes.</text:span>. </text:p>
      <text:p text:style-name="P1">Des peintres et des photographes exposeront quelques-unes de leurs œuvres : </text:p>
      <text:p text:style-name="P1"><text:a xlink:type="simple" xlink:href="http://www.loraulys.fr/" office:target-frame-name="_blank" xlink:show="new" text:style-name="Internet_20_link" text:visited-style-name="Visited_20_Internet_20_Link">Caludine</text:a> (peintre) </text:p>
      <text:p text:style-name="P1">Gwenolaha (peintre et photographe) </text:p>
      <text:p text:style-name="P1">Sophie Joubert (peintre) </text:p>
      <text:p text:style-name="P1"><text:a xlink:type="simple" xlink:href="http://michel-giraud-heraud.e-monsite.com/" office:target-frame-name="_blank" xlink:show="new" text:style-name="Internet_20_link" text:visited-style-name="Visited_20_Internet_20_Link">Michel Giraud-Héraud</text:a> (peintre et photographe) </text:p>
      <text:p text:style-name="P1"/>
      <text:p text:style-name="P4">lLISTE DES ECRIVAINS PRESENTS :</text:p>
      <text:p text:style-name="P4"/>
      <text:section text:style-name="Sect1" text:name="cc-matrix-3738971224">
        <text:section text:style-name="Sect1" text:name="cc-m-13007173424">
          <text:p text:style-name="Text_20_body"><text:a xlink:type="simple" xlink:href="http://salonlivre-herbignac.jimdo.com/angot-daniel/" text:style-name="Internet_20_link" text:visited-style-name="Visited_20_Internet_20_Link">ANGOT Daniel</text:a> </text:p>
          <text:p text:style-name="Text_20_body"><text:a xlink:type="simple" xlink:href="http://salonlivre-herbignac.jimdo.com/cario-marcel/" text:style-name="Internet_20_link" text:visited-style-name="Visited_20_Internet_20_Link">CARIO Marcel</text:a> </text:p>
          <text:p text:style-name="Text_20_body"><text:a xlink:type="simple" xlink:href="http://salonlivre-herbignac.jimdo.com/conan-cyril/" text:style-name="Internet_20_link" text:visited-style-name="Visited_20_Internet_20_Link">CONAN Cyril</text:a> </text:p>
          <text:p text:style-name="Text_20_body"><text:a xlink:type="simple" xlink:href="http://salonlivre-herbignac.jimdo.com/conan-alan/" text:style-name="Internet_20_link" text:visited-style-name="Visited_20_Internet_20_Link">CONAN Alan</text:a> </text:p>
          <text:p text:style-name="Text_20_body"><text:a xlink:type="simple" xlink:href="http://salonlivre-herbignac.jimdo.com/elvira-dominique/" text:style-name="Internet_20_link" text:visited-style-name="Visited_20_Internet_20_Link">ELVIRA Dominiqu</text:a><text:span text:style-name="T2">e</text:span> </text:p>
          <text:p text:style-name="Text_20_body"><text:a xlink:type="simple" xlink:href="http://salonlivre-herbignac.jimdo.com/giraud-heraud-michel/" text:style-name="Internet_20_link" text:visited-style-name="Visited_20_Internet_20_Link">GIRAUD-HERAUD Michel</text:a> </text:p>
          <text:p text:style-name="Text_20_body"><text:a xlink:type="simple" xlink:href="http://salonlivre-herbignac.jimdo.com/guilbaud-bernard/" text:style-name="Internet_20_link" text:visited-style-name="Visited_20_Internet_20_Link">GUILBAUD Bernard</text:a> </text:p>
          <text:p text:style-name="Text_20_body"><text:a xlink:type="simple" xlink:href="http://salonlivre-herbignac.jimdo.com/hermetz-jean-luc/" text:style-name="Internet_20_link" text:visited-style-name="Visited_20_Internet_20_Link">HERMETZ Jean-Luc</text:a> </text:p>
          <text:p text:style-name="Text_20_body"><text:a xlink:type="simple" xlink:href="http://salonlivre-herbignac.jimdo.com/hervoche-michel/" text:style-name="Internet_20_link" text:visited-style-name="Visited_20_Internet_20_Link">HERVOCHE Michel</text:a> </text:p>
          <text:p text:style-name="Text_20_body"><text:a xlink:type="simple" xlink:href="http://salonlivre-herbignac.jimdo.com/hippolyte-sylvie/" text:style-name="Internet_20_link" text:visited-style-name="Visited_20_Internet_20_Link">HIPPOLYTE  Sylvie</text:a> </text:p>
          <text:p text:style-name="Text_20_body"><text:a xlink:type="simple" xlink:href="http://salonlivre-herbignac.jimdo.com/le-guillochet-denis/" text:style-name="Internet_20_link" text:visited-style-name="Visited_20_Internet_20_Link">LE GUILLOCHET Denis</text:a> </text:p>
          <text:p text:style-name="Text_20_body"><text:a xlink:type="simple" xlink:href="http://salonlivre-herbignac.jimdo.com/lehebel-patrick/" text:style-name="Internet_20_link" text:visited-style-name="Visited_20_Internet_20_Link">LEHEBEL Patrick</text:a> </text:p>
          <text:p text:style-name="Text_20_body"><text:a xlink:type="simple" xlink:href="http://salonlivre-herbignac.jimdo.com/martin-guy/" text:style-name="Internet_20_link" text:visited-style-name="Visited_20_Internet_20_Link">MARTIN Guy</text:a> </text:p>
          <text:p text:style-name="Text_20_body"><text:a xlink:type="simple" xlink:href="http://salonlivre-herbignac.jimdo.com/messager-yanick/" text:style-name="Internet_20_link" text:visited-style-name="Visited_20_Internet_20_Link">MESSAGER Yannick</text:a> </text:p>
        </text:section>
      </text:section>
      <text:p text:style-name="Text_20_body"><text:a xlink:type="simple" xlink:href="http://salonlivre-herbignac.jimdo.com/moriss-martina/" text:style-name="Internet_20_link" text:visited-style-name="Visited_20_Internet_20_Link">MORISS Martina</text:a> </text:p>
      <text:p text:style-name="Text_20_body"><text:a xlink:type="simple" xlink:href="http://salonlivre-herbignac.jimdo.com/pages-daniel/" text:style-name="Internet_20_link" text:visited-style-name="Visited_20_Internet_20_Link">PAGES Daniel</text:a> </text:p>
      <text:p text:style-name="Text_20_body">PICQUET Bruno </text:p>
      <text:p text:style-name="Text_20_body"><text:a xlink:type="simple" xlink:href="http://salonlivre-herbignac.jimdo.com/raimbau-rené/" text:style-name="Internet_20_link" text:visited-style-name="Visited_20_Internet_20_Link">RAIMBAU René</text:a> </text:p>
      <text:p text:style-name="Text_20_body"><text:a xlink:type="simple" xlink:href="http://salonlivre-herbignac.jimdo.com/renaud-christiane/" text:style-name="Internet_20_link" text:visited-style-name="Visited_20_Internet_20_Link">RENAUD Christianne</text:a> </text:p>
      <text:p text:style-name="Text_20_body"><text:soft-page-break/><text:a xlink:type="simple" xlink:href="http://salonlivre-herbignac.jimdo.com/renard-patrick/" text:style-name="Internet_20_link" text:visited-style-name="Visited_20_Internet_20_Link">RENARD Patrick</text:a> </text:p>
      <text:p text:style-name="Text_20_body"><text:a xlink:type="simple" xlink:href="http://salonlivre-herbignac.jimdo.com/roussel-patrick/" text:style-name="Internet_20_link" text:visited-style-name="Visited_20_Internet_20_Link">ROUSSEL Patrick</text:a> </text:p>
      <text:p text:style-name="Text_20_body"><text:a xlink:type="simple" xlink:href="http://salonlivre-herbignac.jimdo.com/rousseau-jean-pierre/" text:style-name="Internet_20_link" text:visited-style-name="Visited_20_Internet_20_Link">ROUSSEAU Jean-Pierre</text:a> </text:p>
      <text:p text:style-name="Text_20_body"><text:a xlink:type="simple" xlink:href="http://salonlivre-herbignac.jimdo.com/tricoire-henri/" text:style-name="Internet_20_link" text:visited-style-name="Visited_20_Internet_20_Link">TRICOIRE Henri</text:a>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9T15:16:31.47</meta:creation-date>
    <meta:document-statistic meta:table-count="0" meta:image-count="0" meta:object-count="0" meta:page-count="2" meta:paragraph-count="34" meta:word-count="148" meta:character-count="1027"/>
    <dc:date>2016-11-09T15:17:22.21</dc:date>
    <meta:editing-duration>PT51S</meta:editing-duration>
    <meta:editing-cycles>1</meta:editing-cycles>
    <meta:generator>OpenOffice/4.1.3$Win32 OpenOffice.org_project/413m1$Build-9783</meta:generator>
  </office:meta>
</office:document-meta>
</file>